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25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5.576cm"/>
    </style:style>
    <style:style style:name="表格1.D" style:family="table-column">
      <style:table-column-properties style:column-width="1.57cm"/>
    </style:style>
    <style:style style:name="表格1.E" style:family="table-column">
      <style:table-column-properties style:column-width="7.124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981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1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94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64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68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6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6.424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7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92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67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693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18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743cm" fo:keep-together="always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335cm" fo:keep-together="always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728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3">
      <style:paragraph-properties style:snap-to-layout-grid="false"/>
    </style:style>
    <style:style style:name="P9" style:family="paragraph" style:parent-style-name="Standard">
      <style:paragraph-properties fo:margin-left="0.30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406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635cm" fo:margin-right="0cm" fo:text-indent="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2.538cm" fo:margin-right="0cm" fo:text-align="justify" style:justify-single-word="false" fo:text-indent="-2.517cm" style:auto-text-indent="false" style:snap-to-layout-grid="false"/>
    </style:style>
    <style:style style:name="P16" style:family="paragraph" style:parent-style-name="Standard">
      <style:paragraph-properties fo:margin-left="2.985cm" fo:margin-right="0cm" fo:text-align="justify" style:justify-single-word="false" fo:text-indent="-2.963cm" style:auto-text-indent="false" style:snap-to-layout-grid="false"/>
    </style:style>
    <style:style style:name="P17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004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2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21" style:family="paragraph" style:parent-style-name="Standard" style:list-style-name="WW8Num2">
      <style:paragraph-properties fo:margin-left="0.508cm" fo:margin-right="0cm" fo:text-align="justify" style:justify-single-word="false" fo:text-indent="-0.508cm" style:auto-text-indent="false" style:snap-to-layout-grid="false"/>
    </style:style>
    <style:style style:name="P22" style:family="paragraph" style:parent-style-name="Standard" style:list-style-name="WW8Num1">
      <style:paragraph-properties fo:margin-left="0.534cm" fo:margin-right="0cm" fo:text-align="justify" style:justify-single-word="false" fo:text-indent="-0.534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5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style:font-name-complex="新細明體" style:font-size-complex="12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【校訊/校園電子報】稿件刊登注意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需註明事項</text:p>
          </table:table-cell>
          <table:covered-table-cell/>
          <table:table-cell table:style-name="表格1.A1" table:number-columns-spanned="2" office:value-type="string">
            <text:p text:style-name="P2">東海大學校園電子報</text:p>
          </table:table-cell>
          <table:covered-table-cell/>
          <table:table-cell table:style-name="表格1.E1" office:value-type="string">
            <text:p text:style-name="P2">東海大學校訊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1、投稿單元</text:p>
          </table:table-cell>
          <table:covered-table-cell/>
          <table:table-cell table:style-name="表格1.C2" table:number-columns-spanned="2" office:value-type="string">
            <text:p text:style-name="P9">□東海要聞 <text:s text:c="4"/>□焦點人物</text:p>
            <text:p text:style-name="P9">□最夯學園 <text:s text:c="4"/>□預約東海</text:p>
            <text:p text:style-name="P9">□生活報報 <text:s text:c="4"/>□創意私文件</text:p>
            <text:p text:style-name="P9">□生活LOMO　　□活動搶先報</text:p>
            <text:p text:style-name="P2">【將視情形調動刊登單元】</text:p>
          </table:table-cell>
          <table:covered-table-cell/>
          <table:table-cell table:style-name="表格1.E2" office:value-type="string">
            <text:p text:style-name="P10">□東海要聞 <text:s text:c="5"/>□焦點人物　</text:p>
            <text:p text:style-name="P10">□最夯學園 <text:s text:c="5"/>□預約東海</text:p>
            <text:p text:style-name="P10">□生活LOMO <text:s text:c="5"/>□校友傳真</text:p>
            <text:p text:style-name="P4">【將視情形調動刊登單元及版面】</text:p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7"><text:span text:style-name="T2">2、投稿日期</text:span></text:p>
          </table:table-cell>
          <table:covered-table-cell/>
          <table:table-cell table:style-name="表格1.C3" table:number-columns-spanned="3" office:value-type="string">
            <text:p text:style-name="P11">年 <text:s text:c="2"/>月 <text:s text:c="2"/>日 <text:s text:c="2"/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3、可否更動</text:p>
          </table:table-cell>
          <table:covered-table-cell/>
          <table:table-cell table:style-name="表格1.C4" table:number-columns-spanned="3" office:value-type="string">
            <text:list xml:id="list8955665134781711971" text:style-name="WW8Num3">
              <text:list-item>
                <text:p text:style-name="P8"><text:span text:style-name="T2">若有需要更動內文時，由投稿者自行處理</text:span></text:p>
              </text:list-item>
              <text:list-item>
                <text:p text:style-name="P8"><text:span text:style-name="T2">可由公關室潤飾、刪修</text:span></text:p>
              </text:list-item>
              <text:list-item>
                <text:p text:style-name="P8"><text:span text:style-name="T2">其他</text:span><text:span text:style-name="T5"> <text:s text:c="57"/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"><text:span text:style-name="T2">4投稿人</text:span></text:p>
          </table:table-cell>
          <table:table-cell table:style-name="表格1.B5" office:value-type="string">
            <text:p text:style-name="P2">單位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2">姓名</text:p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office:value-type="string">
            <text:p text:style-name="P2">分機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2">手機</text:p>
          </table:table-cell>
          <table:table-cell table:style-name="表格1.E6" office:value-type="string">
            <text:p text:style-name="P12"/>
          </table:table-cell>
        </table:table-row>
        <table:table-row table:style-name="表格1.7">
          <table:covered-table-cell/>
          <table:table-cell table:style-name="表格1.B7" office:value-type="string">
            <text:p text:style-name="P2">信箱</text:p>
          </table:table-cell>
          <table:table-cell table:style-name="表格1.C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2">網頁</text:p>
          </table:table-cell>
          <table:table-cell table:style-name="表格1.C8" table:number-columns-spanned="3" office:value-type="string">
            <text:p text:style-name="P13">(稿件已發佈於所屬網頁或部落格者)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以上表格可轉貼於文稿內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9" office:value-type="string">
            <text:p text:style-name="P2">刊登注意事項</text:p>
          </table:table-cell>
          <table:table-cell table:style-name="表格1.B10" office:value-type="string">
            <text:p text:style-name="P5">單元</text:p>
            <text:p text:style-name="P5">說明</text:p>
          </table:table-cell>
          <table:table-cell table:style-name="表格1.C10" table:number-columns-spanned="3" office:value-type="string">
            <text:p text:style-name="P7"><text:span text:style-name="T9">● </text:span><text:span text:style-name="T2">東海要聞：與校內單位系所有關之新聞事件、國際交流活動…等</text:span></text:p>
            <text:p text:style-name="P7"><text:span text:style-name="T9">● </text:span><text:span text:style-name="T2">焦點人物：有特殊表現或事跡之教職員生，來訪的學者貴賓…等</text:span></text:p>
            <text:p text:style-name="P7"><text:span text:style-name="T9">● </text:span><text:span text:style-name="T2">最夯學園：與學生有關之社團點滴、學生活動報導…等</text:span></text:p>
            <text:p text:style-name="P7"><text:span text:style-name="T9">● </text:span><text:span text:style-name="T2">校友傳真：校友相關消息</text:span></text:p>
            <text:p text:style-name="P7"><text:span text:style-name="T9">● </text:span><text:span text:style-name="T2">預約東海：高中職來校參訪報導及感想</text:span></text:p>
            <text:p text:style-name="P15"><text:span text:style-name="T9">● </text:span><text:span text:style-name="T2">生活報報：</text:span><text:span text:style-name="T4">包含生活大小新鮮趣事，最新流行事物，美食追蹤，旅遊情報，大台中生活圈樂活事，藝文活動，購物好康報…</text:span></text:p>
            <text:p text:style-name="P16"><text:span text:style-name="T9">● </text:span><text:span text:style-name="T2">創意私文件：文字、塗鴉、手工製品、音樂等任何形式的創作作品，鼓勵學子發表創作。</text:span></text:p>
            <text:p text:style-name="P15"><text:span text:style-name="T9">● </text:span><text:span text:style-name="T2">生活LOMO：以照片及200字短文紀錄東海校園之美或令人感動的景物</text:span></text:p>
            <text:p text:style-name="P15"><text:span text:style-name="T9">● </text:span><text:span text:style-name="T2">活動搶先報：校內外與東海大學有關之活動公告，台中市大型活動公布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7">著作權</text:p>
          </table:table-cell>
          <table:table-cell table:style-name="表格1.C11" table:number-columns-spanned="3" office:value-type="string">
            <text:p text:style-name="P18"><text:span text:style-name="T4">個人投稿作品不論是否已於其他媒體發表過，均可投稿校園電子報，惟著作權仍必須為創作者所有，並擁有發佈於其他媒體之權利，或</text:span><text:span text:style-name="T8">提供網址連結</text:span><text:span text:style-name="T4">。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17">刊登</text:p>
          </table:table-cell>
          <table:table-cell table:style-name="表格1.C12" table:number-columns-spanned="3" office:value-type="string">
            <text:p text:style-name="P19">公關室有權決定文稿刊登於東海校訊、東海頭條或校園電子報等三處，以及何時刊登。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rows-spanned="4" office:value-type="string">
            <text:p text:style-name="P5">內文</text:p>
          </table:table-cell>
          <table:table-cell table:style-name="表格1.C13" table:number-columns-spanned="3" office:value-type="string">
            <text:list xml:id="list4614840025024232821" text:style-name="WW8Num2">
              <text:list-item>
                <text:p text:style-name="P20"><text:span text:style-name="T4">標題以10字為限，新細明體、加粗，18級</text:span>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3" office:value-type="string">
            <text:list xml:id="list151033167132815" text:continue-numbering="true" text:style-name="WW8Num2">
              <text:list-item>
                <text:p text:style-name="P20"><text:span text:style-name="T4">內文約600-1200字，新細明體，12級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3" office:value-type="string">
            <text:list xml:id="list151032101210425" text:continue-numbering="true" text:style-name="WW8Num2">
              <text:list-item>
                <text:p text:style-name="P20"><text:span text:style-name="T4">加註文圖提供者或撰寫者（單位）</text:span></text:p>
              </text:list-item>
            </text:list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list xml:id="list151032411464631" text:continue-numbering="true" text:style-name="WW8Num2">
              <text:list-item>
                <text:p text:style-name="P21"><text:span text:style-name="T4">文章內貼圖需經壓縮，圖片下需加注圖說</text:span></text:p>
              </text:list-item>
            </text:list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2" office:value-type="string">
            <text:p text:style-name="P5">圖片</text:p>
          </table:table-cell>
          <table:table-cell table:style-name="表格1.C17" table:number-columns-spanned="3" office:value-type="string">
            <text:list xml:id="list7008675578877363723" text:style-name="WW8Num1">
              <text:list-item>
                <text:p text:style-name="P22">以附加檔案寄送，請勿原圖直接貼於word檔內寄出</text:p>
              </text:list-item>
            </text:list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list xml:id="list151033891420558" text:continue-list="list151032411464631" text:style-name="WW8Num2">
              <text:list-item>
                <text:p text:style-name="P21"><text:span text:style-name="T4">格式需求：（數位相機影像品質設定在精細或最高品質）</text:span></text:p>
              </text:list-item>
            </text:list>
            <text:p text:style-name="P23">解析度300dpi，像素尺寸1200×1200以上，大小1.5M以上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5">收件處</text:p>
          </table:table-cell>
          <table:covered-table-cell/>
          <table:table-cell table:style-name="表格1.C19" table:number-columns-spanned="3" office:value-type="string">
            <text:p text:style-name="P7"><text:span text:style-name="T2">以電子檔寄送至公關室 </text:span><text:span text:style-name="T13">pr@thu.edu.tw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meta:creation-date>2010-07-26T14:39:00</meta:creation-date>
    <dc:creator>carol</dc:creator>
    <dc:date>2010-07-26T14:42:00</dc:date>
    <meta:editing-cycles>2</meta:editing-cycles>
    <meta:editing-duration>PT3M</meta:editing-duration>
    <meta:document-statistic meta:table-count="1" meta:image-count="0" meta:object-count="0" meta:page-count="1" meta:paragraph-count="56" meta:word-count="774" meta:character-count="939" meta:non-whitespace-character-count="826"/>
    <meta:generator>LibreOffice/5.2.7.2$Windows_x86 LibreOffice_project/2b7f1e640c46ceb28adf43ee075a6e8b8439ed10</meta:generator>
  </office:meta>
</office:document-meta>
</file>